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4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7">Трапезни лим пластифицирани</text:span></text:p>
      <text:list xml:id="list665707980861472774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5</text:span><text:span text:style-name="T17">0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14.03</text:span><text:span text:style-name="T15">. <text:s/>до </text:span><text:span text:style-name="T15">18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56905543675395805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6</meta:editing-cycles>
    <meta:print-date>2025-03-10T11:34:58.26</meta:print-date>
    <meta:creation-date>2023-02-02T10:19:00</meta:creation-date>
    <dc:date>2025-03-14T13:41:41.25</dc:date>
    <meta:editing-duration>PT7H39M5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